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2000001AB0000005727387602.eps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ExtraLight" style:font-family-generic="swiss" style:font-pitch="variable"/>
    <style:font-face style:name="Trebuchet MS1" svg:font-family="'Trebuchet MS'" style:font-adornments="Negreta" style:font-family-generic="swiss" style:font-pitch="variable"/>
    <style:font-face style:name="Trebuchet MS" svg:font-family="'Trebuchet MS'" style:font-adornments="Norm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au2" style:family="table">
      <style:table-properties style:width="10.62cm" style:rel-width="100%" table:align="center" style:shadow="#808080 0.18cm 0.18cm" style:may-break-between-rows="false"/>
    </style:style>
    <style:style style:name="Tableau2.A" style:family="table-column">
      <style:table-column-properties style:column-width="1.552cm" style:rel-column-width="895*"/>
    </style:style>
    <style:style style:name="Tableau2.B" style:family="table-column">
      <style:table-column-properties style:column-width="9.068cm" style:rel-column-width="5228*"/>
    </style:style>
    <style:style style:name="Tableau2.A1" style:family="table-cell">
      <style:table-cell-properties style:vertical-align="middle" fo:background-color="#eeffff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eeffff" fo:padding="0.3cm" fo:border-left="none" fo:border-right="0.05pt solid #000000" fo:border-top="0.05pt solid #000000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style:font-name="DejaVu Sans1"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break-before="page"/>
    </style:style>
    <style:style style:name="P6" style:family="paragraph" style:parent-style-name="Text_20_body">
      <style:text-properties fo:font-style="italic" style:font-style-asian="italic" style:font-style-complex="italic"/>
    </style:style>
    <style:style style:name="P7" style:family="paragraph" style:parent-style-name="Text_20_body">
      <style:text-properties style:text-underline-style="solid" style:text-underline-width="auto" style:text-underline-color="font-color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Source_20_Code">
      <style:paragraph-properties fo:text-align="start" style:justify-single-word="false"/>
    </style:style>
    <style:style style:name="P1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3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4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15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16" style:family="paragraph" style:parent-style-name="Heading">
      <style:paragraph-properties fo:text-align="center" style:justify-single-word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Text_20_body" style:list-style-name="List_20_1"/>
    <style:style style:name="T1" style:family="text">
      <style:text-properties fo:color="#993333" fo:font-weight="bold"/>
    </style:style>
    <style:style style:name="T2" style:family="text">
      <style:text-properties fo:color="#66cc66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middle" style:vertical-rel="paragraph" style:horizontal-pos="center" style:horizontal-rel="page" fo:padding="0cm" fo:border="none"/>
    </style:style>
    <style:style style:name="fr2" style:family="graphic" style:parent-style-name="note.important">
      <style:graphic-properties style:vertical-pos="middle" style:vertical-rel="baseline"/>
    </style:style>
    <style:style style:name="fr3" style:family="graphic" style:parent-style-name="note.slide">
      <style:graphic-properties style:vertical-pos="middle" style:vertical-rel="baseline" style:horizontal-pos="center" style:horizontal-rel="paragraph-content"/>
    </style:style>
    <style:style style:name="fr4" style:family="graphic" style:parent-style-name="note.note">
      <style:graphic-properties style:vertical-pos="middle" style:vertical-rel="baseline"/>
    </style:style>
    <style:style style:name="fr5" style:family="graphic" style:parent-style-name="note.tip">
      <style:graphic-properties style:vertical-pos="middle" style:vertical-rel="baseline"/>
    </style:style>
    <style:style style:name="fr6" style:family="graphic" style:parent-style-name="note.warning">
      <style:graphic-properties style:vertical-pos="middle" style:vertical-rel="baseline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Titre"/>
        <text:user-field-decl office:value-type="float" office:value="0" text:name="Reference"/>
        <text:user-field-decl office:value-type="float" office:value="0" text:name="Type"/>
        <text:user-field-decl office:value-type="float" office:value="0" text:name="Auteur"/>
        <text:user-field-decl office:value-type="float" office:value="0" text:name="Version"/>
        <text:user-field-decl office:value-type="float" office:value="0" text:name="Classification"/>
        <text:user-field-decl office:value-type="float" office:value="0" text:name="Attention"/>
        <text:user-field-decl office:value-type="float" office:value="0" text:name="Contact"/>
        <text:user-field-decl office:value-type="float" office:value="0" text:name="titre_tp"/>
      </text:user-field-decls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draw:frame draw:style-name="fr7" draw:name="graphics2" text:anchor-type="paragraph" svg:x="1.025cm" svg:y="0.393cm" svg:width="16.933cm" svg:height="0.132cm" draw:z-index="3"><draw:image xlink:href="../../../../usr/lib/libreoffice/basis3.4/share/gallery/rulers/blurulr6.gif" xlink:type="simple" xlink:show="embed" xlink:actuate="onLoad"/></draw:frame></text:p>
      <text:p text:style-name="Standard"/>
      <text:p text:style-name="Standard"/>
      <text:p text:style-name="P16"><text:user-field-get style:data-style-name="N0" text:name="Titre">0</text:user-field-get></text:p>
      <text:p text:style-name="Text_20_body"/>
      <text:p text:style-name="Text_20_body"><draw:frame draw:style-name="fr7" draw:name="graphics3" text:anchor-type="paragraph" svg:x="1.025cm" svg:y="0.393cm" svg:width="16.933cm" svg:height="0.132cm" draw:z-index="4"><draw:image xlink:href="../../../../usr/lib/libreoffice/basis3.4/share/gallery/rulers/blurulr6.gif" xlink:type="simple" xlink:show="embed" xlink:actuate="onLoad"/></draw:frame></text:p>
      <text:p text:style-name="Text_20_body"/>
      <text:p text:style-name="Text_20_body"/>
      <text:p text:style-name="Text_20_body"><text:soft-page-break/></text:p>
      <text:p text:style-name="Text_20_body"/>
      <text:p text:style-name="Text_20_body"><text:a xlink:type="simple" xlink:href="http://www.plb.fr/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Ce document est téléchargeable gratuitement dans la base de connaissance DALIBO. </text:p>
      <text:p text:style-name="Text_20_body">Pour toute information complémentaire, envoyez un message à <text:a xlink:type="simple" xlink:href="mailto:formation@dalibo.com">contact@dalibo.com</text:a></text:p>
      <text:p text:style-name="Text_20_body"/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1"><text:a xlink:type="simple" xlink:href="#__RefHeading__39165719" text:style-name="Internet_20_link" text:visited-style-name="Internet_20_link">TITRE1</text:a><text:tab/><text:a xlink:type="simple" xlink:href="#__RefHeading__39165719" text:style-name="Internet_20_link" text:visited-style-name="Internet_20_link"><text:span text:style-name="Internet_20_link">3</text:span></text:a></text:p>
          <text:p text:style-name="P12"><text:a xlink:type="simple" xlink:href="#__RefHeading__359_196831363" text:style-name="Internet_20_link" text:visited-style-name="Internet_20_link"><text:s/>0 TITRE2</text:a><text:tab/><text:a xlink:type="simple" xlink:href="#__RefHeading__359_196831363" text:style-name="Internet_20_link" text:visited-style-name="Internet_20_link"><text:span text:style-name="Internet_20_link">4</text:span></text:a></text:p>
          <text:p text:style-name="P13"><text:a xlink:type="simple" xlink:href="#__RefHeading__361_196831363" text:style-name="Internet_20_link" text:visited-style-name="Internet_20_link"><text:s/>0.1 TITRE3</text:a><text:tab/><text:a xlink:type="simple" xlink:href="#__RefHeading__361_196831363" text:style-name="Internet_20_link" text:visited-style-name="Internet_20_link"><text:span text:style-name="Internet_20_link">4</text:span></text:a></text:p>
          <text:p text:style-name="P14"><text:a xlink:type="simple" xlink:href="#__RefHeading__363_196831363" text:style-name="Internet_20_link" text:visited-style-name="Internet_20_link"><text:s/>0.1.1 TITRE4</text:a><text:tab/><text:a xlink:type="simple" xlink:href="#__RefHeading__363_196831363" text:style-name="Internet_20_link" text:visited-style-name="Internet_20_link"><text:span text:style-name="Internet_20_link">4</text:span></text:a></text:p>
          <text:p text:style-name="P15"><text:a xlink:type="simple" xlink:href="#__RefHeading__365_196831363" text:style-name="Internet_20_link" text:visited-style-name="Internet_20_link"><text:s/>0.1.1.1 TITRE5</text:a><text:tab/><text:a xlink:type="simple" xlink:href="#__RefHeading__365_196831363" text:style-name="Internet_20_link" text:visited-style-name="Internet_20_link"><text:span text:style-name="Internet_20_link">4</text:span></text:a></text:p>
        </text:index-body>
      </text:table-of-content>
      <text:p text:style-name="Text_20_body"/>
      <text:p text:style-name="P5"/>
      <text:p text:style-name="Standard">DOKUWIKI-ODT-INSERT</text:p>
      <text:p text:style-name="Standard">DOKUWIKI-ODT-CUT-START</text:p>
      <text:h text:style-name="Heading_20_1" text:outline-level="1"><text:bookmark-start text:name="__RefHeading__39165719"/>TITRE1<text:bookmark-end text:name="__RefHeading__39165719"/></text:h>
      <text:p text:style-name="Text_20_body">Blah</text:p>
      <text:p text:style-name="Text_20_body"/>
      <text:p text:style-name="Text_20_body"/>
      <text:h text:style-name="Heading_20_2" text:outline-level="2"><text:bookmark-start text:name="__RefHeading__359_196831363"/>TITRE2<text:bookmark-end text:name="__RefHeading__359_196831363"/></text:h>
      <text:p text:style-name="Text_20_body">blah</text:p>
      <text:h text:style-name="Heading_20_3" text:outline-level="3"><text:bookmark-start text:name="__RefHeading__361_196831363"/><text:bookmark-start text:name="section2"/>TITRE3<text:bookmark-end text:name="__RefHeading__361_196831363"/><text:bookmark-end text:name="section2"/></text:h>
      <text:p text:style-name="Text_20_body">bah</text:p>
      <text:h text:style-name="Heading_20_4" text:outline-level="4"><text:bookmark-start text:name="__RefHeading__363_196831363"/>TITRE4<text:bookmark-end text:name="__RefHeading__363_196831363"/></text:h>
      <text:p text:style-name="P9">blah</text:p>
      <text:h text:style-name="Heading_20_5" text:outline-level="5"><text:bookmark-start text:name="__RefHeading__365_196831363"/>TITRE5<text:bookmark-end text:name="__RefHeading__365_196831363"/></text:h>
      <text:p text:style-name="Text_20_body"><draw:frame draw:style-name="fr1" draw:name="Frame2" text:anchor-type="paragraph" svg:width="15.064cm" draw:z-index="1"><draw:text-box fo:min-height="3.069cm"><text:p text:style-name="Illustration"><draw:frame draw:style-name="fr8" draw:name="graphics1" text:anchor-type="paragraph" svg:x="0cm" svg:y="0cm" svg:width="15.064cm" style:rel-width="100%" svg:height="3.069cm" style:rel-height="scale" draw:z-index="2"><draw:image xlink:href="Pictures/20000002000001AB0000005727387602.eps" xlink:type="simple" xlink:show="embed" xlink:actuate="onLoad"/></draw:frame>Illustration <text:sequence text:ref-name="refIllustration0" text:name="Illustration" text:formula="ooow:Illustration+1" style:num-format="1">1</text:sequence>: blah</text:p></draw:text-box></draw:frame></text:p>
      <text:p text:style-name="Text_20_body">Te<text:span text:style-name="T3">xte normal blablablablabla</text:span></text:p>
      <text:p text:style-name="P6">Texte italique</text:p>
      <text:p text:style-name="P6"/>
      <text:p text:style-name="P7">Texte souligné</text:p>
      <text:p text:style-name="P8">Texte gras</text:p>
      <text:list xml:id="list1726415614" text:style-name="List_20_1">
        <text:list-item>
          <text:p text:style-name="P18"><text:soft-page-break/><text:a xlink:type="simple" xlink:href="http://lien.com/">http://lien.com</text:a></text:p>
        </text:list-item>
        <text:list-item>
          <text:p text:style-name="P18">another blah</text:p>
        </text:list-item>
      </text:list>
      <text:p text:style-name="Text_20_body">Liste à Puce :</text:p>
      <text:list xml:id="list1932981872" text:continue-numbering="true" text:style-name="List_20_1">
        <text:list-item>
          <text:p text:style-name="P18">item A</text:p>
        </text:list-item>
        <text:list-item>
          <text:p text:style-name="P18">item B</text:p>
        </text:list-item>
      </text:list>
      <text:p text:style-name="P10"><text:span text:style-name="T1">CREATE</text:span> <text:span text:style-name="T1">TABLE</text:span> reservation<text:line-break/><text:span text:style-name="T2">(</text:span><text:line-break/> <text:s/>salle <text:s text:c="5"/>TEXT<text:span text:style-name="T2">,</text:span><text:line-break/> <text:s/>professeur TEXT<text:span text:style-name="T2">,</text:span><text:line-break/> <text:s/>durant <text:s text:c="3"/>PERIOD<text:span text:style-name="T2">)</text:span>;</text:p>
      <text:p text:style-name="P5"/>
      <text:p text:style-name="Horizontal_20_Line"/>
      <text:p text:style-name="Text_20_body"><draw:frame draw:style-name="fr2" draw:name="Frame3" text:anchor-type="as-char" style:rel-width="100%" draw:z-index="5"><draw:text-box fo:min-height="0.48cm" fo:min-width="17cm"><text:p text:style-name="Frame_20_contents">Frame note.important</text:p></draw:text-box></draw:frame></text:p>
      <text:p text:style-name="Text_20_body"><draw:frame draw:style-name="fr3" draw:name="Frame1" text:anchor-type="as-char" svg:width="10.8cm" draw:z-index="6"><draw:text-box fo:min-height="0.93cm"><text:p text:style-name="Frame_20_contents">Frame note.slide</text:p></draw:text-box></draw:frame></text:p>
      <text:p text:style-name="Text_20_body"><draw:frame draw:style-name="fr4" draw:name="Frame4" text:anchor-type="as-char" style:rel-width="100%" draw:z-index="7"><draw:text-box fo:min-height="0.48cm" fo:min-width="17cm"><text:p text:style-name="Frame_20_contents">Frame note.note</text:p></draw:text-box></draw:frame></text:p>
      <text:p text:style-name="Text_20_body"><draw:frame draw:style-name="fr5" draw:name="Frame5" text:anchor-type="as-char" style:rel-width="100%" draw:z-index="8"><draw:text-box fo:min-height="0.48cm" fo:min-width="17cm"><text:p text:style-name="Frame_20_contents">Frame note.tip</text:p></draw:text-box></draw:frame></text:p>
      <text:p text:style-name="Text_20_body"><draw:frame draw:style-name="fr6" draw:name="Frame6" text:anchor-type="as-char" style:rel-width="99%" draw:z-index="9"><draw:text-box fo:min-height="0.926cm" fo:min-width="10.691cm"><text:p text:style-name="Frame_20_contents">Frame note.warning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draw:frame draw:style-name="fr9" draw:name="2" text:anchor-type="as-char" svg:width="1.27cm" svg:height="1.27cm" draw:z-index="0"><draw:image/></draw:frame></text:p>
          </table:table-cell>
          <table:table-cell table:style-name="Tableau2.B1" office:value-type="string">
            <text:p text:style-name="Text_20_body"/>
            <text:list xml:id="list2131885118" text:style-name="List_20_1">
              <text:list-item>
                <text:p text:style-name="P18">Introduction au paramétrage</text:p>
              </text:list-item>
              <text:list-item>
                <text:p text:style-name="P18">Paramétrage du moteur</text:p>
              </text:list-item>
              <text:list-item>
                <text:p text:style-name="P18">Paramétrage des accès aux bases de données</text:p>
              </text:list-item>
            </text:list>
            <text:p text:style-name="Text_20_body"/>
          </table:table-cell>
        </table:table-row>
      </table:table>
      <text:p text:style-name="Text_20_body"/>
      <text:p text:style-name="Text_20_body"/>
      <text:p text:style-name="Horizontal_20_Line"/>
      <text:p text:style-name="Text_20_body">Avant texte préformaté</text:p>
      <text:p text:style-name="Preformatted_20_Text">Text préformaté</text:p>
      <text:p text:style-name="Preformatted_20_Text">ziog zoĵg z</text:p>
      <text:p text:style-name="Preformatted_20_Text">oiej gzijg</text:p>
      <text:p text:style-name="Text_20_body">Après texte préformaté</text:p>
      <text:p text:style-name="Text_20_body">Voici d'abord un trigger par colonne.</text:p>
      <text:p text:style-name="Standard"/>
      <text:p text:style-name="Standard">DOKUWIKI-ODT-CUT-STO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ExtraLight" style:font-family-generic="swiss" style:font-pitch="variable"/>
    <style:font-face style:name="Trebuchet MS1" svg:font-family="'Trebuchet MS'" style:font-adornments="Negreta" style:font-family-generic="swiss" style:font-pitch="variable"/>
    <style:font-face style:name="Trebuchet MS" svg:font-family="'Trebuchet MS'" style:font-adornments="Norm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end" style:justify-single-word="false" fo:keep-with-next="always"/>
      <style:text-properties style:font-name="Arial" fo:font-size="28pt" fo:font-weight="bold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text-align="start" style:justify-single-word="false" style:page-number="auto" style:shadow="none"/>
      <style:text-properties style:font-name="Trebuchet MS" fo:font-size="12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ans" fo:font-weight="normal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ans" fo:font-size="10pt" fo:font-weight="normal" style:font-size-asian="10.5pt"/>
    </style:style>
    <style:style style:name="Preformatted_20_Text" style:display-name="Preformatted Text" style:family="paragraph" style:parent-style-name="Standard" style:next-style-name="Text_20_body" style:class="html">
      <style:paragraph-properties fo:margin="100%" fo:margin-left="0.7cm" fo:margin-right="0cm" fo:margin-top="0cm" fo:margin-bottom="0cm" style:contextual-spacing="false" fo:text-align="start" style:justify-single-word="false" fo:text-indent="0cm" style:auto-text-indent="false" fo:padding="0cm" fo:border="none" style:shadow="none"/>
      <style:text-properties style:font-name="Bitstream Vera Sans Mono" fo:font-size="11pt" style:font-name-asian="Bitstream Vera Sans Mono" style:font-size-asian="10.5pt" style:font-name-complex="Bitstream Vera Sans Mono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="none" style:shadow="none" text:number-lines="false" text:line-number="0" style:join-border="false"/>
      <style:text-properties style:use-window-font-color="true" fo:font-size="6pt" style:font-size-asian="6pt" style:font-size-complex="6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 style:master-page-name="">
      <style:paragraph-properties fo:keep-together="always" fo:hyphenation-ladder-count="no-limit" style:page-number="auto" fo:background-color="transparent" style:shadow="none" text:number-lines="false" text:line-number="0">
        <style:tab-stops/>
        <style:background-image/>
      </style:paragraph-properties>
      <style:text-properties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0cm" fo:margin-right="0cm" fo:margin-top="0.72cm" fo:margin-bottom="0.61cm" style:contextual-spacing="false" fo:text-align="center" style:justify-single-word="false" fo:text-indent="0cm" style:auto-text-indent="false" style:page-number="auto" fo:background-color="transparent" text:number-lines="false" text:line-number="0">
        <style:tab-stops/>
        <style:drop-cap/>
        <style:background-image/>
      </style:paragraph-properties>
      <style:text-properties fo:color="#333366" style:font-name="Trebuchet MS1" fo:font-size="12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fo:margin="100%" fo:margin-left="0.801cm" fo:margin-right="0cm" fo:margin-top="0.72cm" fo:margin-bottom="0.7cm" style:contextual-spacing="false" fo:text-align="start" style:justify-single-word="false" fo:text-indent="-0.76cm" style:auto-text-indent="false" style:page-number="auto" fo:break-before="page" fo:background-color="transparent" style:shadow="none">
        <style:tab-stops/>
        <style:background-image/>
      </style:paragraph-properties>
      <style:text-properties fo:color="#666699" style:font-name="Trebuchet MS" fo:font-size="26pt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auto-update="true" style:default-outline-level="3" style:class="text">
      <style:paragraph-properties fo:margin-top="0.42cm" fo:margin-bottom="0.3cm" style:contextual-spacing="false" fo:text-align="start" style:justify-single-word="false">
        <style:tab-stops/>
      </style:paragraph-properties>
      <style:text-properties fo:color="#9999cc" style:font-name="Trebuchet MS" fo:font-size="20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auto-update="true" style:default-outline-level="4" style:class="text">
      <style:paragraph-properties fo:text-align="start" style:justify-single-word="false"/>
      <style:text-properties fo:color="#666699" style:font-name="Trebuchet MS" fo:font-size="16pt" fo:font-style="normal" fo:font-weight="normal" style:font-size-asian="85%" style:font-style-asian="italic" style:font-weight-asian="normal" style:font-size-complex="85%" style:font-style-complex="italic" style:font-weight-complex="normal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_20_4" style:next-style-name="Text_20_body" style:auto-update="true" style:default-outline-level="5" style:class="text">
      <style:text-properties fo:color="#333366" style:font-name="Trebuchet MS" fo:font-size="12pt" fo:font-style="normal" fo:font-weight="normal" style:font-size-asian="85%" style:font-weight-asian="normal" style:font-size-complex="85%" style:font-weight-complex="normal"/>
    </style:style>
    <style:style style:name="Table_20_Heading" style:display-name="Table Heading" style:family="paragraph" style:parent-style-name="Header" style:class="extra" style:master-page-name="">
      <style:paragraph-properties fo:text-align="center" style:justify-single-word="false" fo:keep-together="always" style:page-number="auto" fo:background-color="#ccccff" fo:padding="0cm" fo:border-left="none" fo:border-right="none" fo:border-top="none" fo:border-bottom="0.06pt solid #000000" style:shadow="none" text:number-lines="false" text:line-number="0">
        <style:background-image/>
      </style:paragraph-properties>
      <style:text-properties fo:color="#000000" style:font-name="Trebuchet MS" fo:font-size="14pt" fo:font-weight="normal" style:font-size-asian="10.5pt" style:font-weight-asian="bold" style:font-weight-complex="bold"/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Source_20_Code" style:display-name="Source Code" style:family="paragraph" style:parent-style-name="Preformatted_20_Text" style:auto-update="true">
      <style:paragraph-properties fo:margin-top="0.499cm" fo:margin-bottom="0.499cm" style:contextual-spacing="false" fo:text-align="start" style:justify-single-word="false" fo:background-color="#f7f9fa" fo:padding="0.049cm" fo:border="0.06pt solid #8cacbb" style:shadow="none">
        <style:tab-stops/>
        <style:background-image/>
      </style:paragraph-properties>
      <style:text-properties style:font-name="Courier New" fo:font-size="10pt" style:font-size-asian="10.5pt"/>
    </style:style>
    <style:style style:name="Table" style:family="paragraph" style:parent-style-name="Caption" style:auto-update="true" style:class="extra" style:master-page-name="">
      <style:paragraph-properties fo:keep-together="always" style:page-number="auto" fo:background-color="transparent" style:shadow="none">
        <style:tab-stops/>
        <style:background-image/>
      </style:paragraph-properties>
      <style:text-properties style:font-weight-asian="normal" style:font-weight-complex="normal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Numbering_5f_20_5f_Symbols" style:display-name="Numbering_20_Symbols" style:family="text"/>
    <style:style style:name="Internet_20_link" style:display-name="Internet link" style:family="text">
      <style:text-properties fo:color="#000080" fo:language="zxx" fo:country="none" style:text-underline-style="none" fo:background-color="transparent" style:font-size-asian="10.5pt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from-top" style:vertical-rel="paragraph-content" style:horizontal-pos="from-left" style:horizontal-rel="paragraph-cont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style:style style:name="note.note" style:family="graphic" style:parent-style-name="Frame" style:auto-update="true">
      <style:graphic-properties svg:width="17cm" fo:min-width="100%" fo:min-height="0.48cm" text:anchor-type="as-char" svg:y="-0.219cm" fo:margin-left="0cm" fo:margin-right="0cm" fo:margin-top="0.499cm" fo:margin-bottom="0.499cm" style:wrap="none" style:vertical-pos="middle" style:vertical-rel="baseline" fo:background-color="#eeffff" style:background-transparency="0%" fo:padding="0.15cm" fo:border="0.51pt solid #000000" style:shadow="#c0c0c0 0.101cm 0.101cm" style:editable="true">
        <style:background-image/>
        <style:columns fo:column-count="1" fo:column-gap="0cm"/>
      </style:graphic-properties>
    </style:style>
    <style:style style:name="note.warning" style:family="graphic" style:parent-style-name="Frame" style:auto-update="true">
      <style:graphic-properties svg:width="17cm" fo:min-width="100%" fo:min-height="0.48cm" text:anchor-type="as-char" svg:y="-0.219cm" fo:margin-left="0cm" fo:margin-right="0cm" fo:margin-top="0.499cm" fo:margin-bottom="0.499cm" style:wrap="none" style:vertical-pos="middle" style:vertical-rel="baseline" fo:background-color="#ffdddd" style:background-transparency="0%" fo:padding="0.15cm" fo:border="0.51pt solid #000000" style:shadow="#c0c0c0 0.101cm 0.101cm" style:editable="true">
        <style:background-image/>
        <style:columns fo:column-count="1" fo:column-gap="0cm"/>
      </style:graphic-properties>
    </style:style>
    <style:style style:name="note.important" style:family="graphic" style:parent-style-name="Frame" style:auto-update="true">
      <style:graphic-properties svg:width="17cm" fo:min-width="100%" fo:min-height="0.48cm" text:anchor-type="as-char" svg:y="-0.219cm" fo:margin-left="0cm" fo:margin-right="0cm" fo:margin-top="0.499cm" fo:margin-bottom="0.499cm" style:wrap="none" style:vertical-pos="middle" style:vertical-rel="baseline" fo:background-color="#ffffcc" style:background-transparency="0%" fo:padding="0.15cm" fo:border="0.51pt solid #000000" style:shadow="#c0c0c0 0.101cm 0.101cm" style:editable="true">
        <style:background-image/>
        <style:columns fo:column-count="1" fo:column-gap="0cm"/>
      </style:graphic-properties>
    </style:style>
    <style:style style:name="note.tip" style:family="graphic" style:parent-style-name="Frame" style:auto-update="true">
      <style:graphic-properties svg:width="17cm" fo:min-width="100%" fo:min-height="0.48cm" text:anchor-type="as-char" svg:y="-0.219cm" fo:margin-left="0cm" fo:margin-right="0cm" fo:margin-top="0.499cm" fo:margin-bottom="0.499cm" style:wrap="none" style:vertical-pos="middle" style:vertical-rel="baseline" fo:background-color="#ddffdd" style:background-transparency="0%" fo:padding="0.15cm" fo:border="0.51pt solid #000000" style:shadow="#c0c0c0 0.101cm 0.101cm" style:editable="true">
        <style:background-image/>
        <style:columns fo:column-count="1" fo:column-gap="0cm"/>
      </style:graphic-properties>
    </style:style>
    <style:style style:name="note.slide" style:family="graphic" style:parent-style-name="Frame" style:auto-update="true">
      <style:graphic-properties svg:width="10.8cm" fo:min-height="0.93cm" text:anchor-type="as-char" svg:y="-0.961cm" fo:margin-left="0cm" fo:margin-right="0cm" fo:margin-top="0.499cm" fo:margin-bottom="0.499cm" style:wrap="none" style:vertical-pos="middle" style:vertical-rel="baseline" fo:background-color="#eeffff" style:background-transparency="0%" fo:padding="0.15cm" fo:border="0.51pt solid #000000" style:shadow="#c0c0c0 0.101cm 0.101cm" style:editable="tru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5f_20_5f_Symbols" style:num-suffix="." style:num-format="1">
        <style:list-level-properties text:min-label-width="0.499cm"/>
      </text:list-level-style-number>
      <text:list-level-style-number text:level="2" text:style-name="Numbering_5f_20_5f_Symbols" style:num-suffix="." style:num-format="1">
        <style:list-level-properties text:space-before="0.501cm" text:min-label-width="0.499cm"/>
      </text:list-level-style-number>
      <text:list-level-style-number text:level="3" text:style-name="Numbering_5f_20_5f_Symbols" style:num-suffix="." style:num-format="1">
        <style:list-level-properties text:space-before="1cm" text:min-label-width="0.499cm"/>
      </text:list-level-style-number>
      <text:list-level-style-number text:level="4" text:style-name="Numbering_5f_20_5f_Symbols" style:num-suffix="." style:num-format="1">
        <style:list-level-properties text:space-before="1.501cm" text:min-label-width="0.499cm"/>
      </text:list-level-style-number>
      <text:list-level-style-number text:level="5" text:style-name="Numbering_5f_20_5f_Symbols" style:num-suffix="." style:num-format="1">
        <style:list-level-properties text:space-before="2cm" text:min-label-width="0.499cm"/>
      </text:list-level-style-number>
      <text:list-level-style-number text:level="6" text:style-name="Numbering_5f_20_5f_Symbols" style:num-suffix="." style:num-format="1">
        <style:list-level-properties text:space-before="2.501cm" text:min-label-width="0.499cm"/>
      </text:list-level-style-number>
      <text:list-level-style-number text:level="7" text:style-name="Numbering_5f_20_5f_Symbols" style:num-suffix="." style:num-format="1">
        <style:list-level-properties text:space-before="3.001cm" text:min-label-width="0.499cm"/>
      </text:list-level-style-number>
      <text:list-level-style-number text:level="8" text:style-name="Numbering_5f_20_5f_Symbols" style:num-suffix="." style:num-format="1">
        <style:list-level-properties text:space-before="3.502cm" text:min-label-width="0.499cm"/>
      </text:list-level-style-number>
      <text:list-level-style-number text:level="9" text:style-name="Numbering_5f_20_5f_Symbols" style:num-suffix="." style:num-format="1">
        <style:list-level-properties text:space-before="4.001cm" text:min-label-width="0.499cm"/>
      </text:list-level-style-number>
      <text:list-level-style-number text:level="10" text:style-name="Numbering_5f_20_5f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5f_20_5f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5f_20_5f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5f_20_5f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5f_20_5f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5f_20_5f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5f_20_5f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5f_20_5f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5f_20_5f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5f_20_5f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5f_20_5f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</style:style>
    <style:page-layout style:name="Mpm1">
      <style:page-layout-properties fo:page-width="14.801cm" fo:page-height="21.001cm" style:num-format="1" style:print-orientation="portrait" fo:margin-top="1.686cm" fo:margin-bottom="1.8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26pt solid #000000" fo:border-left="none" fo:border-right="none" fo:padding="0.15cm" style:shadow="none" style:dynamic-spacing="false"/>
      </style:header-style>
      <style:footer-style>
        <style:header-footer-properties fo:min-height="0.799cm" fo:margin-left="0cm" fo:margin-right="0cm" fo:margin-top="0.499cm" fo:border-top="0.26pt solid #000000" fo:border-bottom="none" fo:border-left="none" fo:border-right="none" fo:padding="0.15cm" style:shadow="none" style:dynamic-spacing="false"/>
      </style:footer-style>
    </style:page-layout>
    <style:page-layout style:name="Mpm2">
      <style:page-layout-properties fo:page-width="20.95cm" fo:page-height="27.3cm" style:num-format="1" style:print-orientation="portrait" fo:margin-top="1.005cm" fo:margin-bottom="2cm" fo:margin-left="1.058cm" fo:margin-right="1.03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chapter text:display="name" text:outline-level="2"/></text:p>
      </style:header>
      <style:footer>
        <text:p text:style-name="MP2"><text:tab/><text:page-number text:select-page="current">2</text:page-number><text:tab/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16T12:53:34</meta:creation-date>
    <dc:date>2012-11-23T23:13:18</dc:date>
    <meta:editing-duration>PT16H31M2S</meta:editing-duration>
    <meta:editing-cycles>60</meta:editing-cycles>
    <meta:generator>LibreOffice/3.6$Linux_X86_64 LibreOffice_project/360m1$Build-2</meta:generator>
    <dc:creator>damien </dc:creator>
    <meta:document-statistic meta:table-count="1" meta:image-count="4" meta:object-count="0" meta:page-count="7" meta:paragraph-count="54" meta:word-count="137" meta:character-count="904" meta:non-whitespace-character-count="789"/>
  </office:meta>
</office:document-meta>
</file>